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ull Name:</text:p>
      <text:p text:style-name="Standard"/>
      <text:p text:style-name="Standard">Address:</text:p>
      <text:p text:style-name="Standard"/>
      <text:p text:style-name="Standard">City, State, Zip:</text:p>
      <text:p text:style-name="Standard"/>
      <text:p text:style-name="Standard">Email:</text:p>
      <text:p text:style-name="Standard"/>
      <text:p text:style-name="Standard">Phone:</text:p>
      <text:p text:style-name="Standard"/>
      <text:p text:style-name="Standard">Where did you hear about Doodle Around?</text:p>
      <text:p text:style-name="Standard"/>
      <text:p text:style-name="Standard">Do you Rent or Own your home?</text:p>
      <text:p text:style-name="Standard"/>
      <text:p text:style-name="Standard">Does your home have a Fenced or Un-fenced yard?</text:p>
      <text:p text:style-name="Standard">If un-fenced, please describe how your puppy will receive adequate time to run and play off-leash:</text:p>
      <text:p text:style-name="Standard">Describe your home and surroundings:</text:p>
      <text:p text:style-name="Standard"/>
      <text:p text:style-name="Standard">Do you work Inside or Outside the home?</text:p>
      <text:p text:style-name="Standard">If outside, is it Full-time or Part-time?</text:p>
      <text:p text:style-name="Standard">Occupation:</text:p>
      <text:p text:style-name="Standard"/>
      <text:p text:style-name="Standard">Your dog will be alone for hours per day, on average?</text:p>
      <text:p text:style-name="Standard">If more than 4 hours/day, will your puppy receive a midday potty break and play time? Yes No</text:p>
      <text:p text:style-name="Standard"/>
      <text:p text:style-name="Standard">Where will your puppy sleep at night?</text:p>
      <text:p text:style-name="Standard"/>
      <text:p text:style-name="Standard">You are interested in a labradoodle because ...</text:p>
      <text:p text:style-name="Standard"/>
      <text:p text:style-name="Standard">Are you aware of the time and energy needed to care for a young puppy, and are you willing able to accept that responsibility?</text:p>
      <text:p text:style-name="Standard">Yes No</text:p>
      <text:p text:style-name="Standard"/>
      <text:p text:style-name="Standard">Are you committed to caring for this dog for his/her lifetime? Yes No</text:p>
      <text:p text:style-name="Standard"/>
      <text:p text:style-name="Standard">Is every member of your family prepared for and anticipating a new puppy? Yes No</text:p>
      <text:p text:style-name="Standard"/>
      <text:p text:style-name="Standard">How would you describe your lifestyle? Calm Relaxed Active Sedentary Athletic</text:p>
      <text:p text:style-name="Standard"/>
      <text:p text:style-name="Standard">Would you like your dog to be: more Calm more Playful more Active more Independent more Dependent</text:p>
      <text:p text:style-name="Standard"/>
      <text:p text:style-name="Standard">Your dog's most important attribute/personality will be:</text:p>
      <text:p text:style-name="Standard"/>
      <text:p text:style-name="Standard">When you go out in public, your dog: Stays home Comes with</text:p>
      <text:p text:style-name="Standard"/>
      <text:p text:style-name="Standard">Have you raised a puppy before? YesNo</text:p>
      <text:p text:style-name="Standard"/>
      <text:p text:style-name="Standard">What is your experience with dogs? Very experienced Moderately experienced No experience</text:p>
      <text:p text:style-name="Standard"><text:soft-page-break/>Have you given a pet to a shelter or had one euthanized? YesNo</text:p>
      <text:p text:style-name="Standard">Explain:</text:p>
      <text:p text:style-name="Standard"/>
      <text:p text:style-name="Standard">Do you have children? YesNo</text:p>
      <text:p text:style-name="Standard">Ages:</text:p>
      <text:p text:style-name="Standard"/>
      <text:p text:style-name="Standard">Does anyone in your family have allergies or asthma? YesNo</text:p>
      <text:p text:style-name="Standard">If yes, have they been exposed to dogs? YesNo</text:p>
      <text:p text:style-name="Standard"/>
      <text:p text:style-name="Standard">Do you agree to provide your puppy with all necessary veterinary care to maintain your dog in good health? YesNo</text:p>
      <text:p text:style-name="Standard">What is the name and phone number of your veterinarian or clinc? Name: Phone:</text:p>
      <text:p text:style-name="Standard">Have you used this Vet before? YesNo</text:p>
      <text:p text:style-name="Standard"/>
      <text:p text:style-name="Standard">We base our allocations first and foremost on personality, as we truly believe that if your dog's temperament is a match, you and your pet will be much happier. <text:s/>Curl, coloring, and size can change. <text:s/>We cannot guarantee your pick of gender or color, but we will try to accommodate your preferences if it is also a good personality match. <text:s/>Since we sell on a strict spay/neuter/sterilize contract, gender is less of a factor. <text:s/>Allocations will occur only after temperament testing, near 8 weeks of age, as more accurate testing is expected with older puppies. <text:s/>I understand and agree with your allocation protocol: <text:s text:c="2"/>YesNo </text:p>
      <text:p text:style-name="Standard"/>
      <text:p text:style-name="Standard">Preferred puppy gender: MaleFemaleNo preference</text:p>
      <text:p text:style-name="Standard"/>
      <text:p text:style-name="Standard">Preferred puppy adult size:</text:p>
      <text:p text:style-name="Standard">Miniature (up to 35 pounds)</text:p>
      <text:p text:style-name="Standard">Medium (up to 50 pounds)</text:p>
      <text:p text:style-name="Standard">Standard (over 50 pounds)</text:p>
      <text:p text:style-name="Standard">No size preference</text:p>
      <text:p text:style-name="Standard"/>
      <text:p text:style-name="Standard">I understand that my puppy's adult size and weight may be larger or smaller than expected.<text:line-break/>Our estimates are based on the puppy's growth rate and its parents' size and weight: YesNo </text:p>
      <text:p text:style-name="Standard"/>
      <text:p text:style-name="Standard">Preferred puppy coat color:</text:p>
      <text:p text:style-name="Standard">Cream</text:p>
      <text:p text:style-name="Standard">Apricot/caramel</text:p>
      <text:p text:style-name="Standard">Red</text:p>
      <text:p text:style-name="Standard">Chocolate</text:p>
      <text:p text:style-name="Standard">Black</text:p>
      <text:p text:style-name="Standard">No preferred color</text:p>
      <text:p text:style-name="Standard"/>
      <text:p text:style-name="Standard">Preferred puppy coat type:</text:p>
      <text:p text:style-name="Standard">Wool</text:p>
      <text:p text:style-name="Standard">Curly</text:p>
      <text:p text:style-name="Standard">Fleece</text:p>
      <text:p text:style-name="Standard">Wavy fleece</text:p>
      <text:p text:style-name="Standard">No preferred coat</text:p>
      <text:p text:style-name="Standard"/>
      <text:p text:style-name="Standard">Do you wish to reserve a puppy from a certain litter? YesNo</text:p>
      <text:p text:style-name="Standard"><text:soft-page-break/>Which litter:</text:p>
      <text:p text:style-name="Standard"/>
      <text:p text:style-name="Standard">Other pets in your household include:</text:p>
      <text:p text:style-name="Standard"/>
      <text:p text:style-name="Standard">Please describe what you believe your puppy will like most about his/her new home:</text:p>
      <text:p text:style-name="Standard"/>
      <text:p text:style-name="Standard"/>
      <text:p text:style-name="Standard">Do you understand that if you decide you are no longer interested in a puppy before one is placed with you, that you will forfeit your deposit with us?</text:p>
      <text:p text:style-name="Standard">YesNo</text:p>
      <text:p text:style-name="Standard"/>
      <text:p text:style-name="Standard">It is very easy to get caught up in the excitement of a new puppy, but are you prepared for the honeymoon to end? YesNo</text:p>
      <text:p text:style-name="Standard"/>
      <text:p text:style-name="Standard">Puppies can have a lot of energy and they sometimes chew, dig, bark and cry at night? They can play too roughly and scratch your skin with sharp teeth and nails; they can get sick on floors. They can scratch at doors and chew on things they shouldn't. Please tell us your patience level and how you might deal with the challenges of puppyhood:</text:p>
      <text:p text:style-name="Standard"/>
      <text:p text:style-name="Standard"/>
      <text:p text:style-name="Standard">Will you commit to basic obedience training with your puppy? YesNo</text:p>
      <text:p text:style-name="Standard"/>
      <text:p text:style-name="Standard">When it comes to puppy training, do you:</text:p>
      <text:p text:style-name="Standard">scold, shout, and swat</text:p>
      <text:p text:style-name="Standard">give lots of treats and attention</text:p>
      <text:p text:style-name="Standard">need your own training</text:p>
      <text:p text:style-name="Standard"/>
      <text:p text:style-name="Standard">Our contract requires training, whether structured classes or your own training with an occasional video of you dog obeying commands. What type of training will you and your puppy participate in:</text:p>
      <text:p text:style-name="Standard">Stuctured classes</text:p>
      <text:p text:style-name="Standard">Private lessons with a trainer</text:p>
      <text:p text:style-name="Standard">Self-teaching</text:p>
      <text:p text:style-name="Standard"/>
      <text:p text:style-name="Standard">Do you plan to enlist your puppy to be a...</text:p>
      <text:p text:style-name="Standard">guide dog</text:p>
      <text:p text:style-name="Standard">therapy dog</text:p>
      <text:p text:style-name="Standard">service dog</text:p>
      <text:p text:style-name="Standard">hunting dog</text:p>
      <text:p text:style-name="Standard">ranch-style working dog</text:p>
      <text:p text:style-name="Standard">no enlistments at this time</text:p>
      <text:p text:style-name="Standard">Please list anything you would like us to consider in helping you find the right puppy for your needs:</text:p>
      <text:p text:style-name="Standard"/>
      <text:p text:style-name="Standard"/>
      <text:p text:style-name="Standard">I have answered the above questions truthfully and understand that if any false statements have been given, Doodle Around reserves the right to refuse to sell to you. I have read the information on the website regarding temperament assessments and matching puppies. By signing this application, I acknowledge that the deposit will only be refunded if Doodle Around is unable to provide a puppy wich is a good match for my family within 12 months of the date the deposit was paid.</text:p>
      <text:p text:style-name="Standard">Signature: Date:</text:p>
      <text:p text:style-name="Standard"><text:soft-page-break/></text:p>
      <text:p text:style-name="Standard">By selecting "I agree" you are signing this application electronically. You agree your signature is the legal equivalent of your manual signature on this agreement.</text:p>
      <text:p text:style-name="Standard">I Agree</text:p>
      <text:p text:style-name="Standard">I don't Agree</text:p>
      <text:p text:style-name="Standard"/>
      <text:p text:style-name="Standard">Please confirm you have supplied a correct email address, and don't forget to click the [SEND] button below.</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 </meta:initial-creator>
    <meta:creation-date>2016-12-15T14:06:21.70</meta:creation-date>
    <dc:date>2019-05-19T15:55:20.76</dc:date>
    <dc:creator>Carolyn DeBar</dc:creator>
    <meta:editing-duration>PT6M31S</meta:editing-duration>
    <meta:editing-cycles>3</meta:editing-cycles>
    <meta:generator>OpenOffice/4.1.3$Win32 OpenOffice.org_project/413m1$Build-9783</meta:generator>
    <meta:document-statistic meta:table-count="0" meta:image-count="0" meta:object-count="0" meta:page-count="4" meta:paragraph-count="89" meta:word-count="900" meta:character-count="5135"/>
  </office:meta>
</office:document-meta>
</file>